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424cm" fo:margin-left="-0.171cm" table:align="left" style:writing-mode="lr-tb"/>
    </style:style>
    <style:style style:name="Tabella2.A" style:family="table-column">
      <style:table-column-properties style:column-width="0.792cm"/>
    </style:style>
    <style:style style:name="Tabella2.B" style:family="table-column">
      <style:table-column-properties style:column-width="0.651cm"/>
    </style:style>
    <style:style style:name="Tabella2.C" style:family="table-column">
      <style:table-column-properties style:column-width="0.63cm"/>
    </style:style>
    <style:style style:name="Tabella2.F" style:family="table-column">
      <style:table-column-properties style:column-width="0.649cm"/>
    </style:style>
    <style:style style:name="Tabella2.G" style:family="table-column">
      <style:table-column-properties style:column-width="0.631cm"/>
    </style:style>
    <style:style style:name="Tabella2.a" style:family="table-column">
      <style:table-column-properties style:column-width="0.639cm"/>
    </style:style>
    <style:style style:name="Tabella2.1" style:family="table-row">
      <style:table-row-properties style:row-height="0.9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cm" fo:margin-right="0cm" style:line-height-at-least="0.423cm" fo:text-align="end" style:justify-single-word="false" fo:text-indent="0cm" style:auto-text-indent="false" fo:keep-with-next="always"/>
      <style:text-properties fo:font-size="18pt" fo:font-weight="bold" style:font-size-asian="18pt" style:font-weight-asian="bold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font-weight="normal" officeooo:paragraph-rsid="0039a669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6a3921" style:font-size-asian="12pt" style:font-size-complex="12pt"/>
    </style:style>
    <style:style style:name="P4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1pt" officeooo:paragraph-rsid="00587581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1pt" officeooo:paragraph-rsid="003c8487" style:font-size-asian="11pt" style:font-size-complex="11pt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1pt" officeooo:rsid="00240034" officeooo:paragraph-rsid="0029b391" style:font-size-asian="11pt" style:font-size-complex="11pt"/>
    </style:style>
    <style:style style:name="P7" style:family="paragraph" style:parent-style-name="Standard">
      <style:paragraph-properties fo:margin-left="0cm" fo:margin-right="0cm" style:line-height-at-least="0.423cm" fo:text-align="end" style:justify-single-word="false" fo:text-indent="0cm" style:auto-text-indent="false">
        <style:tab-stops/>
      </style:paragraph-properties>
      <style:text-properties style:font-name="Times New Roman" fo:font-size="18pt" fo:font-weight="bold" officeooo:paragraph-rsid="0065050b" style:font-size-asian="18pt" style:font-weight-asian="bold" style:font-size-complex="12pt"/>
    </style:style>
    <style:style style:name="P8" style:family="paragraph" style:parent-style-name="Standard">
      <style:paragraph-properties fo:margin-left="0cm" fo:margin-right="0cm" style:line-height-at-least="0.423cm" fo:text-align="end" style:justify-single-word="false" fo:text-indent="0cm" style:auto-text-indent="false"/>
      <style:text-properties fo:font-size="18pt" fo:font-weight="bold" officeooo:rsid="0065050b" officeooo:paragraph-rsid="0065050b" style:font-size-asian="18pt" style:font-weight-asian="bold"/>
    </style:style>
    <style:style style:name="P9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10" style:family="paragraph" style:parent-style-name="Standard">
      <style:paragraph-properties fo:line-height="150%" fo:text-align="center" style:justify-single-word="false">
        <style:tab-stops/>
      </style:paragraph-properties>
      <style:text-properties style:font-name="Times New Roman" fo:font-size="12pt" officeooo:paragraph-rsid="004ae272" style:font-size-asian="12pt" style:font-size-complex="12pt"/>
    </style:style>
    <style:style style:name="P11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line-height="150%"/>
      <style:text-properties style:font-name="Times New Roman" fo:font-size="11pt" officeooo:paragraph-rsid="003c8487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2b1220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56a0d4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4d0470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Times New Roman" fo:font-size="11pt" officeooo:paragraph-rsid="0059c210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Times New Roman" fo:font-size="11pt" officeooo:paragraph-rsid="00538396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6193f1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1pt" officeooo:rsid="00377862" officeooo:paragraph-rsid="00377862" style:font-size-asian="11pt" style:font-size-complex="11p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officeooo:paragraph-rsid="0029b6d3" style:font-size-asian="11pt" style:font-weight-asian="bold" style:font-size-complex="11pt" style:font-weight-complex="bold"/>
    </style:style>
    <style:style style:name="P21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officeooo:paragraph-rsid="002b1220" style:font-size-asian="11pt" style:font-weight-asian="bold" style:font-size-complex="11pt" style:font-weight-complex="bold"/>
    </style:style>
    <style:style style:name="P22" style:family="paragraph" style:parent-style-name="Standard">
      <style:paragraph-properties fo:line-height="150%"/>
      <style:text-properties style:font-name="Times New Roman"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fo:font-size="12pt" officeooo:rsid="00373539" officeooo:paragraph-rsid="0063de17" style:font-size-asian="12pt"/>
    </style:style>
    <style:style style:name="P24" style:family="paragraph" style:parent-style-name="Standard">
      <style:paragraph-properties fo:line-height="150%" fo:text-align="center" style:justify-single-word="false">
        <style:tab-stops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5654d" officeooo:paragraph-rsid="006a3921" fo:background-color="#ffff00" style:font-size-asian="12pt" style:font-weight-asian="normal" style:font-name-complex="Arial" style:font-size-complex="12pt" style:font-weight-complex="normal"/>
    </style:style>
    <style:style style:name="P25" style:family="paragraph" style:parent-style-name="Header">
      <style:paragraph-properties fo:line-height="150%" fo:text-align="justify" style:justify-single-word="false">
        <style:tab-stops/>
      </style:paragraph-properties>
      <style:text-properties officeooo:paragraph-rsid="0048a71b"/>
    </style:style>
    <style:style style:name="P26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Times New Roman" fo:font-size="11pt" fo:font-weight="bold" officeooo:paragraph-rsid="0039a669" style:font-size-asian="11pt" style:font-weight-asian="bold" style:font-size-complex="11pt"/>
    </style:style>
    <style:style style:name="P27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Times New Roman" fo:font-size="11pt" fo:font-weight="bold" officeooo:rsid="0039a669" officeooo:paragraph-rsid="00538396" style:font-size-asian="11pt" style:font-weight-asian="bold" style:font-size-complex="11pt" style:font-weight-complex="bold"/>
    </style:style>
    <style:style style:name="P28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Times New Roman" fo:font-size="11pt" officeooo:paragraph-rsid="0039a669" style:font-size-asian="11pt" style:font-size-complex="11pt"/>
    </style:style>
    <style:style style:name="P29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Times New Roman" fo:font-size="11pt" officeooo:paragraph-rsid="00538396" style:font-size-asian="11pt" style:font-size-complex="11pt"/>
    </style:style>
    <style:style style:name="P30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Times New Roman" fo:font-size="11pt" officeooo:rsid="0039a669" officeooo:paragraph-rsid="0039a669" style:font-size-asian="11pt" style:font-size-complex="11pt"/>
    </style:style>
    <style:style style:name="P31" style:family="paragraph" style:parent-style-name="Table_20_Contents">
      <style:paragraph-properties fo:line-height="150%"/>
      <style:text-properties style:font-name="Times New Roman" fo:font-size="11pt" style:font-size-asian="11pt" style:font-size-complex="11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Times New Roman" fo:font-size="11pt" officeooo:rsid="00377862" officeooo:paragraph-rsid="006bb5d4" style:font-size-asian="11pt" style:font-size-complex="11pt"/>
    </style:style>
    <style:style style:name="P33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1pt" officeooo:rsid="00377862" officeooo:paragraph-rsid="006bb5d4" style:font-size-asian="11pt" style:font-size-complex="11pt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officeooo:paragraph-rsid="005f095b" style:font-size-asian="11pt" style:font-weight-asian="normal" style:font-size-complex="11pt"/>
    </style:style>
    <style:style style:name="P35" style:family="paragraph" style:parent-style-name="Standard" style:list-style-name="L2">
      <style:paragraph-properties fo:line-height="150%" fo:text-align="justify" style:justify-single-word="false"/>
      <style:text-properties officeooo:paragraph-rsid="006bb5d4"/>
    </style:style>
    <style:style style:name="P36" style:family="paragraph" style:parent-style-name="Standard" style:master-page-name="Standard">
      <style:paragraph-properties fo:margin-left="0cm" fo:margin-right="0cm" style:line-height-at-least="0.423cm" fo:text-align="end" style:justify-single-word="false" fo:text-indent="0cm" style:auto-text-indent="false" style:page-number="auto" fo:keep-with-next="always"/>
      <style:text-properties style:font-name="Times New Roman" fo:font-size="13pt" fo:font-weight="bold" officeooo:rsid="0063de17" officeooo:paragraph-rsid="0065050b" style:font-size-asian="13pt" style:font-weight-asian="bold" style:font-size-complex="13pt"/>
    </style:style>
    <style:style style:name="P37" style:family="paragraph" style:parent-style-name="Text_20_body" style:list-style-name="WW8Num3">
      <style:paragraph-properties fo:margin-top="0cm" fo:margin-bottom="0cm" loext:contextual-spacing="false" fo:line-height="150%" fo:text-align="justify" style:justify-single-word="false"/>
      <style:text-properties style:font-name="Times New Roman" fo:font-size="11pt" fo:font-weight="bold" officeooo:paragraph-rsid="004e0cab" fo:background-color="transparent" style:font-size-asian="11pt" style:font-weight-asian="bold" style:font-size-complex="11pt" style:font-weight-complex="bold"/>
    </style:style>
    <style:style style:name="P38" style:family="paragraph" style:parent-style-name="Text_20_body" style:list-style-name="WW8Num3">
      <style:paragraph-properties fo:margin-top="0cm" fo:margin-bottom="0cm" loext:contextual-spacing="false" fo:line-height="150%" fo:text-align="justify" style:justify-single-word="false"/>
      <style:text-properties style:font-name="Times New Roman" fo:font-size="11pt" fo:font-weight="bold" officeooo:rsid="0032e4f5" officeooo:paragraph-rsid="004e0cab" fo:background-color="transparent" style:font-size-asian="11pt" style:font-weight-asian="bold" style:font-size-complex="11pt" style:font-weight-complex="bold"/>
    </style:style>
    <style:style style:name="P39" style:family="paragraph" style:parent-style-name="Text_20_body" style:list-style-name="L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1pt" fo:font-weight="bold" officeooo:rsid="0040b1e7" officeooo:paragraph-rsid="0040b1e7" style:font-size-asian="11pt" style:font-weight-asian="bold" style:font-size-complex="11pt" style:font-weight-complex="bold"/>
    </style:style>
    <style:style style:name="P40" style:family="paragraph" style:parent-style-name="Text_20_body" style:list-style-name="L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font-weight="bold" officeooo:rsid="0040b1e7" officeooo:paragraph-rsid="0040b1e7" style:font-size-asian="12pt" style:font-weight-asian="bold" style:font-size-complex="12pt" style:font-weight-complex="bold"/>
    </style:style>
    <style:style style:name="T1" style:family="text">
      <style:text-properties officeooo:rsid="002cd385"/>
    </style:style>
    <style:style style:name="T2" style:family="text">
      <style:text-properties fo:font-variant="small-caps"/>
    </style:style>
    <style:style style:name="T3" style:family="text">
      <style:text-properties officeooo:rsid="002682eb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2682eb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15654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officeooo:rsid="00373539"/>
    </style:style>
    <style:style style:name="T8" style:family="text">
      <style:text-properties style:text-underline-style="solid" style:text-underline-width="auto" style:text-underline-color="font-color" officeooo:rsid="001876e4"/>
    </style:style>
    <style:style style:name="T9" style:family="text">
      <style:text-properties style:text-underline-style="solid" style:text-underline-width="auto" style:text-underline-color="font-color" officeooo:rsid="004c6b7e"/>
    </style:style>
    <style:style style:name="T10" style:family="text">
      <style:text-properties style:text-underline-style="solid" style:text-underline-width="auto" style:text-underline-color="font-color" officeooo:rsid="0062454a"/>
    </style:style>
    <style:style style:name="T11" style:family="text">
      <style:text-properties style:text-underline-style="solid" style:text-underline-width="auto" style:text-underline-color="font-color" officeooo:rsid="00690d41"/>
    </style:style>
    <style:style style:name="T12" style:family="text">
      <style:text-properties style:text-underline-style="solid" style:text-underline-width="auto" style:text-underline-color="font-color" fo:font-weight="normal" officeooo:rsid="006bb5d4" style:font-weight-asian="normal" style:font-weight-complex="normal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377862" style:font-weight-asian="bold" style:font-weight-complex="bold"/>
    </style:style>
    <style:style style:name="T16" style:family="text">
      <style:text-properties fo:font-weight="bold" officeooo:rsid="00385191" style:font-weight-asian="bold" style:font-weight-complex="bold"/>
    </style:style>
    <style:style style:name="T17" style:family="text">
      <style:text-properties fo:font-weight="bold" officeooo:rsid="004fb8f3" style:font-weight-asian="bold" style:font-weight-complex="bold"/>
    </style:style>
    <style:style style:name="T18" style:family="text">
      <style:text-properties fo:font-weight="bold" officeooo:rsid="00538396" style:font-weight-asian="bold" style:font-weight-complex="bold"/>
    </style:style>
    <style:style style:name="T19" style:family="text">
      <style:text-properties fo:font-weight="bold" officeooo:rsid="00587581" style:font-weight-asian="bold" style:font-weight-complex="bold"/>
    </style:style>
    <style:style style:name="T20" style:family="text">
      <style:text-properties fo:font-weight="bold" officeooo:rsid="00690d41" style:font-weight-asian="bold" style:font-weight-complex="bold"/>
    </style:style>
    <style:style style:name="T21" style:family="text">
      <style:text-properties fo:font-weight="bold" officeooo:rsid="006bb5d4" style:font-weight-asian="bold" style:font-weight-complex="bold"/>
    </style:style>
    <style:style style:name="T22" style:family="text">
      <style:text-properties fo:font-weight="bold" officeooo:rsid="0029b391" style:font-weight-asian="bold"/>
    </style:style>
    <style:style style:name="T23" style:family="text">
      <style:text-properties officeooo:rsid="0029b6d3"/>
    </style:style>
    <style:style style:name="T24" style:family="text">
      <style:text-properties officeooo:rsid="00373539"/>
    </style:style>
    <style:style style:name="T25" style:family="text">
      <style:text-properties fo:font-variant="normal" fo:text-transform="none" fo:color="#000000" style:font-name="Times New Roman" fo:font-size="11pt" fo:letter-spacing="normal" fo:font-style="normal" style:text-underline-style="none" fo:font-weight="normal" officeooo:rsid="0015654d" fo:background-color="transparent" loext:char-shading-value="0" style:font-size-asian="11pt" style:font-weight-asian="normal" style:font-size-complex="11pt" style:font-weight-complex="normal"/>
    </style:style>
    <style:style style:name="T26" style:family="text">
      <style:text-properties fo:font-variant="normal" fo:text-transform="none" fo:color="#000000" style:font-name="Times New Roman" fo:font-size="11pt" fo:letter-spacing="normal" fo:font-style="normal" fo:font-weight="normal" officeooo:rsid="004ae272" fo:background-color="transparent" loext:char-shading-value="0" style:font-size-asian="11pt" style:font-weight-asian="normal" style:font-size-complex="11pt" style:font-weight-complex="normal"/>
    </style:style>
    <style:style style:name="T27" style:family="text">
      <style:text-properties fo:font-variant="normal" fo:text-transform="none" fo:color="#000000" style:font-name="Times New Roman" fo:font-size="11pt" fo:letter-spacing="normal" fo:font-style="normal" fo:font-weight="normal" officeooo:rsid="001876e4" fo:background-color="transparent" loext:char-shading-value="0" style:font-size-asian="11pt" style:font-weight-asian="normal" style:font-size-complex="11pt" style:font-weight-complex="normal"/>
    </style:style>
    <style:style style:name="T28" style:family="text">
      <style:text-properties fo:font-variant="normal" fo:text-transform="none" fo:color="#000000" style:font-name="Times New Roman" fo:font-size="11pt" fo:letter-spacing="normal" fo:font-style="normal" fo:font-weight="normal" officeooo:rsid="002efe1d" fo:background-color="transparent" loext:char-shading-value="0" style:font-size-asian="11pt" style:font-weight-asian="normal" style:font-size-complex="11pt" style:font-weight-complex="normal"/>
    </style:style>
    <style:style style:name="T29" style:family="text">
      <style:text-properties fo:font-variant="normal" fo:text-transform="none" fo:color="#000000" style:font-name="Times New Roman" fo:font-size="11pt" fo:letter-spacing="normal" fo:font-style="normal" fo:font-weight="normal" officeooo:rsid="0039976f" fo:background-color="transparent" loext:char-shading-value="0" style:font-size-asian="11pt" style:font-weight-asian="normal" style:font-size-complex="11pt" style:font-weight-complex="normal"/>
    </style:style>
    <style:style style:name="T30" style:family="text">
      <style:text-properties fo:font-variant="normal" fo:text-transform="none" fo:color="#000000" style:font-name="Times New Roman" fo:font-size="11pt" fo:letter-spacing="normal" fo:font-style="normal" fo:font-weight="normal" officeooo:rsid="00671710" fo:background-color="transparent" loext:char-shading-value="0" style:font-size-asian="11pt" style:font-weight-asian="normal" style:font-size-complex="11pt" style:font-weight-complex="normal"/>
    </style:style>
    <style:style style:name="T31" style:family="text">
      <style:text-properties fo:font-variant="normal" fo:text-transform="none" fo:color="#000000" style:font-name="Times New Roman" fo:letter-spacing="normal" fo:font-style="normal" fo:font-weight="normal" officeooo:rsid="0048a473" fo:background-color="transparent" loext:char-shading-value="0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font-name="Times New Roman" fo:letter-spacing="normal" fo:font-style="normal" fo:font-weight="normal" officeooo:rsid="0039976f" fo:background-color="transparent" loext:char-shading-value="0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text-position="0% 100%" fo:letter-spacing="normal" fo:font-style="normal" fo:font-weight="normal" officeooo:rsid="0040c992" style:font-weight-asian="normal" style:font-weight-complex="normal"/>
    </style:style>
    <style:style style:name="T34" style:family="text">
      <style:text-properties fo:font-variant="normal" fo:text-transform="none" fo:color="#000000" style:text-position="0% 100%" fo:letter-spacing="normal" fo:font-style="normal" fo:font-weight="normal" officeooo:rsid="005de5b3" style:font-weight-asian="normal" style:font-weight-complex="normal"/>
    </style:style>
    <style:style style:name="T35" style:family="text">
      <style:text-properties fo:font-variant="normal" fo:text-transform="none" fo:color="#000000" style:text-position="0% 100%" fo:letter-spacing="normal" fo:font-style="normal" fo:font-weight="normal" officeooo:rsid="00690d41" style:font-weight-asian="normal" style:font-weight-complex="normal"/>
    </style:style>
    <style:style style:name="T36" style:family="text">
      <style:text-properties fo:font-variant="normal" fo:text-transform="none" fo:color="#000000" style:text-position="0% 100%" fo:letter-spacing="normal" fo:font-style="normal" fo:font-weight="normal" officeooo:rsid="006a3921" style:font-weight-asian="normal" style:font-weight-complex="normal"/>
    </style:style>
    <style:style style:name="T37" style:family="text">
      <style:text-properties fo:font-variant="normal" fo:text-transform="none" fo:color="#000000" style:text-position="0% 100%" fo:letter-spacing="normal" fo:font-style="normal" officeooo:rsid="00377862" style:font-weight-complex="normal"/>
    </style:style>
    <style:style style:name="T38" style:family="text">
      <style:text-properties fo:font-variant="normal" fo:text-transform="none" fo:color="#000000" style:text-position="0% 100%" style:font-name="Times New Roman" fo:font-size="11pt" fo:letter-spacing="normal" fo:font-style="normal" fo:font-weight="normal" officeooo:rsid="0040c992" style:font-size-asian="11pt" style:font-weight-asian="normal" style:font-size-complex="11pt" style:font-weight-complex="normal"/>
    </style:style>
    <style:style style:name="T39" style:family="text">
      <style:text-properties fo:font-variant="normal" fo:text-transform="none" fo:color="#000000" style:text-position="0% 100%" style:font-name="Times New Roman" fo:font-size="11pt" fo:letter-spacing="normal" fo:font-style="normal" fo:font-weight="normal" officeooo:rsid="005de5b3" style:font-size-asian="11pt" style:font-weight-asian="normal" style:font-size-complex="11pt" style:font-weight-complex="normal"/>
    </style:style>
    <style:style style:name="T40" style:family="text">
      <style:text-properties fo:font-variant="normal" fo:text-transform="none" fo:color="#000000" style:text-position="0% 100%" style:font-name="Times New Roman" fo:font-size="11pt" fo:letter-spacing="normal" fo:font-style="normal" fo:font-weight="normal" officeooo:rsid="00690d41" style:font-size-asian="11pt" style:font-weight-asian="normal" style:font-size-complex="11pt" style:font-weight-complex="normal"/>
    </style:style>
    <style:style style:name="T41" style:family="text">
      <style:text-properties fo:font-variant="normal" fo:text-transform="none" fo:color="#000000" style:text-position="0% 100%" style:font-name="Times New Roman" fo:font-size="11pt" fo:letter-spacing="normal" fo:font-style="normal" fo:font-weight="normal" officeooo:rsid="006a3921" style:font-size-asian="11pt" style:font-weight-asian="normal" style:font-size-complex="11pt" style:font-weight-complex="normal"/>
    </style:style>
    <style:style style:name="T42" style:family="text">
      <style:text-properties fo:font-variant="normal" fo:text-transform="none" fo:color="#000000" fo:font-size="11pt" fo:letter-spacing="normal" fo:font-style="normal" fo:font-weight="bold" officeooo:rsid="001876e4" fo:background-color="transparent" loext:char-shading-value="0" style:font-size-asian="11pt" style:font-weight-asian="bold" style:font-size-complex="11pt"/>
    </style:style>
    <style:style style:name="T43" style:family="text">
      <style:text-properties fo:font-variant="normal" fo:text-transform="none" fo:color="#000000" fo:font-size="18pt" fo:letter-spacing="normal" fo:font-style="normal" fo:font-weight="bold" officeooo:rsid="001876e4" fo:background-color="transparent" loext:char-shading-value="0" style:font-size-asian="18pt" style:font-weight-asian="bold" style:font-size-complex="11pt"/>
    </style:style>
    <style:style style:name="T44" style:family="text">
      <style:text-properties fo:font-variant="normal" fo:text-transform="none" fo:color="#000000" fo:letter-spacing="normal" fo:font-style="normal" fo:font-weight="bold" officeooo:rsid="004c23c4" fo:background-color="transparent" loext:char-shading-value="0" style:font-weight-asian="bold"/>
    </style:style>
    <style:style style:name="T45" style:family="text">
      <style:text-properties fo:font-variant="normal" fo:text-transform="none" fo:color="#000000" fo:letter-spacing="normal" fo:font-style="normal" fo:font-weight="bold" officeooo:rsid="001876e4" fo:background-color="transparent" loext:char-shading-value="0" style:font-weight-asian="bold"/>
    </style:style>
    <style:style style:name="T46" style:family="text">
      <style:text-properties fo:font-variant="normal" fo:text-transform="none" fo:color="#000000" fo:letter-spacing="normal" fo:font-style="normal" fo:font-weight="bold" officeooo:rsid="002efe1d" fo:background-color="transparent" loext:char-shading-value="0" style:font-weight-asian="bold"/>
    </style:style>
    <style:style style:name="T47" style:family="text">
      <style:text-properties fo:font-variant="normal" fo:text-transform="none" fo:color="#000000" fo:letter-spacing="normal" fo:font-style="normal" fo:font-weight="bold" officeooo:rsid="004b7643" fo:background-color="transparent" loext:char-shading-value="0" style:font-weight-asian="bold"/>
    </style:style>
    <style:style style:name="T48" style:family="text">
      <style:text-properties fo:font-variant="normal" fo:text-transform="none" fo:color="#000000" fo:letter-spacing="normal" fo:font-style="normal" fo:font-weight="bold" officeooo:rsid="004cd770" fo:background-color="transparent" loext:char-shading-value="0" style:font-weight-asian="bold"/>
    </style:style>
    <style:style style:name="T49" style:family="text">
      <style:text-properties fo:font-variant="normal" fo:text-transform="none" fo:color="#1474bd" style:font-name="Times New Roman" fo:font-size="11pt" fo:letter-spacing="normal" fo:font-style="normal" style:text-underline-style="solid" style:text-underline-width="auto" style:text-underline-color="font-color" fo:font-weight="normal" style:font-size-asian="11pt" style:font-size-complex="11pt"/>
    </style:style>
    <style:style style:name="T50" style:family="text">
      <style:text-properties style:text-underline-style="none"/>
    </style:style>
    <style:style style:name="T51" style:family="text">
      <style:text-properties style:text-underline-style="none" fo:font-weight="bold" style:font-weight-asian="bold" style:font-weight-complex="bold"/>
    </style:style>
    <style:style style:name="T52" style:family="text">
      <style:text-properties style:text-underline-style="none" fo:font-weight="bold" officeooo:rsid="0015654d" style:font-weight-asian="bold" style:font-weight-complex="bold"/>
    </style:style>
    <style:style style:name="T53" style:family="text">
      <style:text-properties style:text-underline-style="none" fo:font-weight="bold" officeooo:rsid="0029b391" style:font-weight-asian="bold" style:font-weight-complex="bold"/>
    </style:style>
    <style:style style:name="T54" style:family="text">
      <style:text-properties style:text-underline-style="none" fo:font-weight="bold" officeooo:rsid="0063de17" style:font-weight-asian="bold" style:font-weight-complex="bold"/>
    </style:style>
    <style:style style:name="T55" style:family="text">
      <style:text-properties style:text-underline-style="none" fo:font-weight="bold" officeooo:rsid="00690d41" style:font-weight-asian="bold" style:font-weight-complex="bold"/>
    </style:style>
    <style:style style:name="T56" style:family="text">
      <style:text-properties officeooo:rsid="002b1220"/>
    </style:style>
    <style:style style:name="T57" style:family="text">
      <style:text-properties officeooo:rsid="00377862"/>
    </style:style>
    <style:style style:name="T58" style:family="text">
      <style:text-properties officeooo:rsid="004ae272"/>
    </style:style>
    <style:style style:name="T59" style:family="text">
      <style:text-properties fo:font-weight="normal" officeooo:rsid="004fb8f3" style:font-weight-asian="normal" style:font-weight-complex="normal"/>
    </style:style>
    <style:style style:name="T60" style:family="text">
      <style:text-properties fo:font-weight="normal" officeooo:rsid="006bb5d4" style:font-weight-asian="normal" style:font-weight-complex="normal"/>
    </style:style>
    <style:style style:name="T61" style:family="text">
      <style:text-properties officeooo:rsid="004e0cab"/>
    </style:style>
    <style:style style:name="T62" style:family="text">
      <style:text-properties style:font-name="Times New Roman" fo:font-size="11pt" style:font-size-asian="11pt" style:font-size-complex="11pt"/>
    </style:style>
    <style:style style:name="T63" style:family="text">
      <style:text-properties style:font-name="Times New Roman" fo:font-size="11pt" officeooo:rsid="0043654f" style:font-size-asian="11pt" style:font-size-complex="11pt"/>
    </style:style>
    <style:style style:name="T64" style:family="text">
      <style:text-properties style:font-name="Times New Roman" fo:font-size="11pt" officeooo:rsid="000b87fb" style:font-size-asian="11pt" style:font-size-complex="11pt"/>
    </style:style>
    <style:style style:name="T65" style:family="text">
      <style:text-properties style:font-name="Times New Roman" fo:font-size="11pt" officeooo:rsid="00377862" style:font-size-asian="11pt" style:font-size-complex="11pt"/>
    </style:style>
    <style:style style:name="T66" style:family="text">
      <style:text-properties style:font-name="Times New Roman" fo:font-size="11pt" officeooo:rsid="00690d41" style:font-size-asian="11pt" style:font-size-complex="11pt"/>
    </style:style>
    <style:style style:name="T67" style:family="text">
      <style:text-properties style:font-name="Times New Roman" fo:font-size="11pt" officeooo:rsid="006bb5d4" style:font-size-asian="11pt" style:font-size-complex="11pt"/>
    </style:style>
    <style:style style:name="T68" style:family="text">
      <style:text-properties style:font-name="Times New Roman" fo:font-size="13pt" style:font-size-asian="13pt" style:font-size-complex="13pt"/>
    </style:style>
    <style:style style:name="T69" style:family="text">
      <style:text-properties style:font-name="Times New Roman" fo:font-size="13pt" officeooo:rsid="0063de17" style:font-size-asian="13pt" style:font-size-complex="13pt"/>
    </style:style>
    <style:style style:name="T70" style:family="text">
      <style:text-properties officeooo:rsid="000ec7d3"/>
    </style:style>
    <style:style style:name="T71" style:family="text">
      <style:text-properties officeooo:rsid="004fb8f3"/>
    </style:style>
    <style:style style:name="T72" style:family="text">
      <style:text-properties officeooo:rsid="0051f070"/>
    </style:style>
    <style:style style:name="T73" style:family="text">
      <style:text-properties officeooo:rsid="00538396"/>
    </style:style>
    <style:style style:name="T74" style:family="text">
      <style:text-properties officeooo:rsid="00587581"/>
    </style:style>
    <style:style style:name="T75" style:family="text">
      <style:text-properties officeooo:rsid="00671710"/>
    </style:style>
    <style:style style:name="T76" style:family="text">
      <style:text-properties officeooo:rsid="00690d41"/>
    </style:style>
    <style:style style:name="T77" style:family="text">
      <style:text-properties officeooo:rsid="006a396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Ai <text:span text:style-name="T77">S</text:span>ervizi scolastici</text:p>
      <text:p text:style-name="P8"><text:span text:style-name="T69">C</text:span><text:span text:style-name="T68">omune di Mascalucia </text:span></text:p>
      <text:p text:style-name="P7"><text:span text:style-name="Strong_20_Emphasis"><text:span text:style-name="T43"/></text:span></text:p>
      <text:p text:style-name="P10"><text:span text:style-name="Strong_20_Emphasis"><text:span text:style-name="T42"/></text:span></text:p>
      <text:p text:style-name="P3"><text:span text:style-name="Strong_20_Emphasis"><text:span text:style-name="T45">CONTRIBUTO </text:span></text:span><text:span text:style-name="Strong_20_Emphasis"><text:span text:style-name="T46">ECONOMICO </text:span></text:span><text:span text:style-name="Strong_20_Emphasis"><text:span text:style-name="T47">A RIMBORSO DEI COSTI SOSTENUTI </text:span></text:span><text:span text:style-name="Strong_20_Emphasis"><text:span text:style-name="T48">PER L'A.S. 2021/2022</text:span></text:span><text:span text:style-name="Strong_20_Emphasis"><text:span text:style-name="T47"> </text:span></text:span><text:span text:style-name="Strong_20_Emphasis"><text:span text:style-name="T46">PER LA FRUIZIONE DEI SERVIZI PRIMA INFANZIA - </text:span></text:span><text:span text:style-name="Strong_20_Emphasis"><text:span text:style-name="T44">ASILO NIDO E ASSIMILABILI EX D.LGS N.65/2017.</text:span></text:span></text:p>
      <text:p text:style-name="P24"><text:span text:style-name="Strong_20_Emphasis"><text:span text:style-name="T25"/></text:span></text:p>
      <text:p text:style-name="P12"><text:s text:c="4"/><text:span text:style-name="T57">Il </text:span>/la sottoscritt<text:span text:style-name="T23">o/a</text:span> ________________________________________________________________________________ </text:p>
      <text:p text:style-name="P12">(LA DOMANDA DEVE ESSERE PRESENTATA DAL GENITORE INTESTATARIO DEL CODICE IBAN) </text:p>
      <text:p text:style-name="P20">CHIEDE</text:p>
      <text:p text:style-name="P23"><text:span text:style-name="Strong_20_Emphasis"><text:span text:style-name="T26">la concessione del </text:span></text:span><text:span text:style-name="Strong_20_Emphasis"><text:span text:style-name="T27">contributo </text:span></text:span><text:span text:style-name="Strong_20_Emphasis"><text:span text:style-name="T28">economico </text:span></text:span><text:span text:style-name="Strong_20_Emphasis"><text:span text:style-name="T30">a rimborso dei costi sostenuti </text:span></text:span><text:span text:style-name="Strong_20_Emphasis"><text:span text:style-name="T28">per la fruizione dei servizi prima infanzi</text:span></text:span><text:span text:style-name="Strong_20_Emphasis"><text:span text:style-name="T26">a, </text:span></text:span><text:span text:style-name="Strong_20_Emphasis"><text:span text:style-name="T29">asilo </text:span></text:span><text:span text:style-name="Strong_20_Emphasis"><text:span text:style-name="T28">nido/micronido, spazi gioco per bambini, centri per bambini e famiglie</text:span></text:span><text:span text:style-name="Strong_20_Emphasis"><text:span text:style-name="T26"> erogati da </text:span></text:span><text:span text:style-name="Strong_20_Emphasis"><text:span text:style-name="T28">strutture private iscritte all'albo regionale degli enti assistenziali di cui alla L.R. n.22/1986 </text:span></text:span><text:span text:style-name="Strong_20_Emphasis"><text:span text:style-name="T31">in </text:span></text:span><text:span text:style-name="Strong_20_Emphasis"><text:span text:style-name="T32">possesso dei requisiti strutturali ed educativi di cui al decreto del Presidente della Regione Siciliana del 16.05.2013.</text:span></text:span></text:p>
      <text:p text:style-name="P13">A tal fine, sotto la propria responsabilità, ai sensi de<text:span text:style-name="T57">gli artt. 46 e 47 del </text:span>D.P.R. n. 445/2000, <text:span text:style-name="T57">consapevole delle responsabilità e sanzioni penali cui può andare incontro in caso di dichiarazioni mendaci e formazione o uso di atti falsi ex art. 76 del richiamato D.P.R.</text:span></text:p>
      <text:p text:style-name="P21">DICHIARA </text:p>
      <text:p text:style-name="P14"><text:span text:style-name="T17">1.</text:span><text:span text:style-name="T59"> </text:span><text:span text:style-name="T57">d</text:span>i essere nato/_____________________________il_____________________________________ <text:span text:style-name="T1">C.F_________________________________d</text:span>i essere residente in_ _________________________via_____________________________n________________________ </text:p>
      <text:p text:style-name="P18"><text:span text:style-name="T17">2</text:span><text:span text:style-name="T71">.</text:span>che il/la <text:span text:style-name="T56">proprio/a</text:span> <text:span text:style-name="T56">f</text:span>iglio/a ____________________________ nato/a____________________il_________________________ ,<text:span text:style-name="T58"> per l'</text:span><text:span text:style-name="T7">A.S. 202</text:span><text:span text:style-name="T9">1</text:span><text:span text:style-name="T7">/202</text:span><text:span text:style-name="T9">2</text:span><text:span text:style-name="T24">, ha frequentato la struttura privata</text:span> <text:s/><text:span text:style-name="T1">_________________________________</text:span> <text:s text:c="4"/><text:span text:style-name="T72">con sede </text:span>________________________. </text:p>
      <text:p text:style-name="P15"><text:span text:style-name="T17">3. </text:span><text:span text:style-name="T71">che la predetta struttura è iscritta all’Albo regionale di cui alla legge n. 22/86, sezione minori, per la tipologia servizi per la prima infanzia (asili nido, micronido, spazio gioco per bambini, centri per bambini e famiglie)</text:span></text:p>
      <text:p text:style-name="P19"><text:span text:style-name="T19">5.</text:span><text:span text:style-name="T74"> </text:span>che il valore ISEE <text:span text:style-name="T75">in corso di validità </text:span>è pari a €________________________ ;</text:p>
      <text:p text:style-name="P32"><text:span text:style-name="T19">6</text:span><text:span text:style-name="T18">. </text:span><text:span text:style-name="T12">Sbarrare l'opzione pertinente</text:span><text:span text:style-name="T60">:</text:span></text:p>
      <text:list xml:id="list3707859354158715507" text:style-name="L2">
        <text:list-item>
          <text:p text:style-name="P33">di <text:span text:style-name="T76">non percepire per il minore, per le medesime mensilità oggetto di richiesta, di bonus asilo nido o di altri rimborsi/contributi e detrazioni fiscali. </text:span></text:p>
        </text:list-item>
        <text:list-item>
          <text:p text:style-name="P35"><text:soft-page-break/><text:span text:style-name="T65">di </text:span><text:span text:style-name="T66">percepire per le medesime mensilità oggetto di richiesta, di bonus asilo nido o di altri rimborsi/contributi e detrazioni fiscali pari a € _________________</text:span><text:span text:style-name="T67">mensili oppure <text:s/>€</text:span><text:span text:style-name="T66">_________________</text:span><text:span text:style-name="T67">complessivi </text:span><text:span text:style-name="T66">e, pertanto, di presentare istanza </text:span><text:span text:style-name="T38">di contributo </text:span><text:span text:style-name="T39">ESCLUSIVAMENTE</text:span><text:span text:style-name="T38"> per l'importo che non sia già coperto </text:span><text:span text:style-name="T40">dalle citate forme di soste</text:span><text:span text:style-name="T41">gn</text:span><text:span text:style-name="T40">o dell'onere economico della retta di frequenza.</text:span></text:p>
        </text:list-item>
      </text:list>
      <text:p text:style-name="P34"><text:span text:style-name="T37"><text:s text:c="7"/></text:span></text:p>
      <text:p text:style-name="P4"><text:span text:style-name="T13">Tel. </text:span><text:span text:style-name="T22">n</text:span>.………………………………. …<text:span text:style-name="T50">. </text:span><text:span text:style-name="T53">Email ........................………..............................................</text:span></text:p>
      <text:p text:style-name="P5"><text:s text:c="5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F"/>
        <table:table-column table:style-name="Tabella2.G"/>
        <table:table-column table:style-name="Tabella2.F"/>
        <table:table-column table:style-name="Tabella2.C" table:number-columns-repeated="2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F"/>
        <table:table-column table:style-name="Tabella2.C"/>
        <table:table-column table:style-name="Tabella2.G"/>
        <table:table-column table:style-name="Tabella2.F"/>
        <table:table-column table:style-name="Tabella2.C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B"/>
        <table:table-column table:style-name="Tabella2.a"/>
        <table:table-row table:style-name="Tabella2.1"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><text:s text:c="6"/></text:p>
          </table:table-cell>
          <table:table-cell table:style-name="Tabella2.a1" office:value-type="string">
            <text:p text:style-name="P31"/>
          </table:table-cell>
        </table:table-row>
      </table:table>
      <text:p text:style-name="P6"><text:span text:style-name="T14">Cod IBAN</text:span> </text:p>
      <text:p text:style-name="P22"/>
      <text:p text:style-name="P11"><text:span text:style-name="T13">Allega alla presente</text:span>:</text:p>
      <text:list xml:id="list3948448367261528166" text:style-name="WW8Num3">
        <text:list-header>
          <text:p text:style-name="P37"><text:span text:style-name="T61">1. Attestazione </text:span><text:span text:style-name="T8">ISEE </text:span><text:span text:style-name="T11">in corso di validità </text:span><text:span text:style-name="T10">.</text:span></text:p>
          <text:p text:style-name="P37"><text:span text:style-name="T61">2. </text:span>Fotocopia del documento di riconoscimento de<text:span text:style-name="T70">ll'istante</text:span> in corso di validità.</text:p>
          <text:p text:style-name="P38"><text:span text:style-name="T74">3.</text:span> Documentazione che attesta la spesa sostenuta, per l'anno scolastico 2021/2022, per la frequenza <text:span text:style-name="T74">da parte del minore</text:span> delle predette strutture <text:span text:style-name="T74">(Ricevute di pagamento/ Fatture ect...)</text:span></text:p>
        </text:list-header>
      </text:list>
      <text:p text:style-name="P26"/>
      <text:p text:style-name="P28"><text:span text:style-name="T13">Mascalucia</text:span> ………………………. <text:s text:c="20"/><text:span text:style-name="T14"><text:s text:c="15"/></text:span><text:span text:style-name="T15">F</text:span><text:span text:style-name="T16">irma</text:span><text:span text:style-name="T15"> </text:span>………………..…………………..</text:p>
      <text:p text:style-name="P28"/>
      <text:p text:style-name="P16"><text:span text:style-name="T73">Si</text:span> <text:span text:style-name="T73">a</text:span>utorizz<text:span text:style-name="T73">a</text:span> il trattamento de<text:span text:style-name="T73">i </text:span>dati personali <text:span text:style-name="T73">indicati </text:span>nella <text:span text:style-name="T73">presente istanza</text:span> ai sensi del <text:span text:style-name="T73">combinato disposto del</text:span>l’art. 13 del <text:span text:style-name="T73">D.lgs n.</text:span>196/2003 e dell’art. 13 del GDPR.</text:p>
      <text:p text:style-name="P17"><text:s text:c="3"/></text:p>
      <text:p text:style-name="P29"><text:span text:style-name="T13">Mascalucia</text:span> ………………………. <text:s text:c="20"/><text:span text:style-name="T14"><text:s text:c="15"/></text:span><text:span text:style-name="T15">F</text:span><text:span text:style-name="T16">irma</text:span><text:span text:style-name="T15"> </text:span>………………..…………………..</text:p>
      <text:p text:style-name="P27"/>
      <text:p text:style-name="P30"><text:span text:style-name="T14">N.B</text:span>.</text:p>
      <text:p text:style-name="P25"><text:span text:style-name="T62">L’istanza </text:span><text:span text:style-name="T63">va inviata attraverso lo sportello telematico polifunzionale </text:span><text:a xlink:type="simple" xlink:href="https://sportellotelematico.comunemascalucia.it/" office:target-frame-name="_blank" xlink:show="new" text:style-name="Internet_20_link" text:visited-style-name="Visited_20_Internet_20_Link"><text:span text:style-name="T49">https://sportellotelematico.comunemascalucia.it/</text:span></text:a><text:span text:style-name="T62"> </text:span><text:span text:style-name="T63">oppure </text:span><text:span text:style-name="T62">alla seguente PEC: </text:span><text:span text:style-name="T64">ced@pec.comunemascalucia.it</text:span><text:span text:style-name="T62"> </text:span><text:span text:style-name="T64">o, in alternativa, presentata presso gli uffici Protocollo del Comune di Mascalucia P.zza </text:span><text:span text:style-name="T67">R.Livatino.</text:span></text:p>
      <text:list xml:id="list111769887824162628" text:style-name="L1">
        <text:list-header>
          <text:p text:style-name="P39"/>
          <text:p text:style-name="P40">NON SONO AMMESSE ALTRE FORME DI PRESENTAZIONE DELL'ISTANZA.</text:p>
        </text:list-header>
      </text:list>
      <text:p text:style-name="P2"><text:span text:style-name="T4">TERMINE </text:span><text:span text:style-name="T6">ULTIMO </text:span><text:span text:style-name="T4">PER PRESENTARE LE DOMANDE </text:span><text:span text:style-name="T50">: </text:span><text:span text:style-name="T55">05</text:span><text:span text:style-name="T51">/</text:span><text:span text:style-name="T54">1</text:span><text:span text:style-name="T55">2</text:span><text:span text:style-name="T51">/202</text:span><text:span text:style-name="T52">2</text:span><text:span text:style-name="T14"> 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742cm" fo:margin-right="0cm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cm" loext:contextual-spacing="false" fo:text-align="justify" style:justify-single-word="false" fo:text-indent="0.7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 style:font-weight-complex="bold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168cm" fo:text-indent="-0.318cm" fo:margin-left="5.16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708cm" fo:text-indent="-0.635cm" fo:margin-left="7.7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978cm" fo:text-indent="-0.318cm" fo:margin-left="8.97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248cm" fo:text-indent="-0.635cm" fo:margin-left="10.248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18cm" fo:text-indent="-0.635cm" fo:margin-left="11.51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788cm" fo:text-indent="-0.318cm" fo:margin-left="12.7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 text:start-value="2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738cm" fo:text-indent="-0.635cm" fo:margin-left="7.738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008cm" fo:text-indent="-0.635cm" fo:margin-left="9.008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278cm" fo:text-indent="-0.635cm" fo:margin-left="10.2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548cm" fo:text-indent="-0.635cm" fo:margin-left="11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27cm" fo:text-indent="-0.635cm" fo:margin-left="2.1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397cm" fo:text-indent="-0.635cm" fo:margin-left="3.39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67cm" fo:text-indent="-0.635cm" fo:margin-left="4.667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937cm" fo:text-indent="-0.635cm" fo:margin-left="5.937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207cm" fo:text-indent="-0.635cm" fo:margin-left="7.20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477cm" fo:text-indent="-0.635cm" fo:margin-left="8.477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747cm" fo:text-indent="-0.635cm" fo:margin-left="9.747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017cm" fo:text-indent="-0.635cm" fo:margin-left="11.01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287cm" fo:text-indent="-0.635cm" fo:margin-left="12.2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style:line-height-at-least="0.423cm" fo:text-align="end" style:justify-single-word="false" fo:text-indent="0cm" style:auto-text-indent="false" fo:keep-with-next="always"/>
      <style:text-properties fo:font-size="18pt" fo:font-weight="bold" style:font-size-asian="18pt" style:font-weight-asian="bold"/>
    </style:style>
    <style:style style:name="MP2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T1" style:family="text">
      <style:text-properties officeooo:rsid="002cd385"/>
    </style:style>
    <style:style style:name="MT2" style:family="text">
      <style:text-properties fo:font-variant="small-caps"/>
    </style:style>
    <style:style style:name="MT3" style:family="text">
      <style:text-properties officeooo:rsid="002682eb"/>
    </style:style>
    <style:style style:name="MT4" style:family="text">
      <style:text-properties style:text-underline-style="solid" style:text-underline-width="auto" style:text-underline-color="font-color" fo:font-weight="bold" officeooo:rsid="002682eb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1.401cm" fo:margin-left="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8cm" fo:margin-left="0cm" fo:margin-right="0cm" fo:margin-bottom="2.379cm" fo:background-color="transparent" style:dynamic-spacing="true" draw:fill="none" draw:fill-color="#729fcf"/>
      </style:header-style>
      <style:footer-style>
        <style:header-footer-properties fo:min-height="0.6cm" fo:margin-left="0cm" fo:margin-right="0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55"/></text:p>
      </style:header>
      <style:footer>
        <text:p text:style-name="MP2"/>
        <text:p text:style-name="MP2"><text:span text:style-name="MT1">Piazza Rosario Livatino (Locali ex Tribunale)</text:span> – <text:span text:style-name="MT2">Mascalucia</text:span> (C<text:span text:style-name="MT1">T</text:span>) – cod. fisc. 80001190877- Tel: <text:span text:style-name="MT1">095/7542419 - </text:span><text:s/><text:span text:style-name="MT3">email:</text:span><text:span text:style-name="MT4">istruzione@comunemascalucia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15-05-07T11:33:00</meta:creation-date>
    <dc:date>2022-11-10T15:16:03.386000000</dc:date>
    <meta:print-date>2022-04-01T09:12:11.018000000</meta:print-date>
    <meta:editing-cycles>76</meta:editing-cycles>
    <meta:editing-duration>PT6H1M43S</meta:editing-duration>
    <meta:generator>LibreOffice/4.4.7.2$Windows_x86 LibreOffice_project/f3153a8b245191196a4b6b9abd1d0da16eead600</meta:generator>
    <meta:document-statistic meta:table-count="1" meta:image-count="0" meta:object-count="0" meta:page-count="2" meta:paragraph-count="36" meta:word-count="468" meta:character-count="3846" meta:non-whitespace-character-count="3245"/>
  </office:meta>
</office:document-meta>
</file>